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e28024f..jpg"/>
  <manifest:file-entry manifest:media-type="" manifest:full-path="Pictures/EMB00000e280250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69cm" table:align="left" fo:margin="0.050cm" style:shadow="none" style:may-break-between-rows="false" table:border-model="collapsing"/>
    </style:style>
    <style:style style:name="Table2.A" style:family="table-column">
      <style:table-column-properties style:column-width="4.026cm"/>
    </style:style>
    <style:style style:name="Table2.B" style:family="table-column">
      <style:table-column-properties style:column-width="6.621cm"/>
    </style:style>
    <style:style style:name="Table2.C" style:family="table-column">
      <style:table-column-properties style:column-width="6.322cm"/>
    </style:style>
    <style:style style:name="Table2.1" style:family="table-row">
      <style:table-row-properties style:min-row-height="17.15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17.15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17.15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52.33pt" fo:keep-together="always"/>
    </style:style>
    <style:style style:name="Table2.A4" style:family="table-cell">
      <style:table-cell-properties style:vertical-align="middle" style:shadow="none" fo:border="0.012cm solid #000000"/>
    </style:style>
    <style:style style:name="Table2.B4" style:family="table-cell">
      <style:table-cell-properties style:vertical-align="middle" style:shadow="none" fo:border="0.012cm solid #000000"/>
    </style:style>
    <style:style style:name="Table2.C4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968cm" table:align="left" fo:margin="0.050cm" style:shadow="none" style:may-break-between-rows="false" table:border-model="collapsing"/>
    </style:style>
    <style:style style:name="Table3.A" style:family="table-column">
      <style:table-column-properties style:column-width="5.124cm"/>
    </style:style>
    <style:style style:name="Table3.B" style:family="table-column">
      <style:table-column-properties style:column-width="7.320cm"/>
    </style:style>
    <style:style style:name="Table3.C" style:family="table-column">
      <style:table-column-properties style:column-width="4.524cm"/>
    </style:style>
    <style:style style:name="Table3.1" style:family="table-row">
      <style:table-row-properties style:min-row-height="18.48pt" fo:keep-together="always"/>
    </style:style>
    <style:style style:name="Table3.A1" style:family="table-cell">
      <style:table-cell-properties style:vertical-align="middle" style:shadow="none" fo:border="0.012cm solid #000000"/>
    </style:style>
    <style:style style:name="Table3.B1" style:family="table-cell">
      <style:table-cell-properties style:vertical-align="middle" style:shadow="none" fo:border="0.012cm solid #000000"/>
    </style:style>
    <style:style style:name="Table3.C1" style:family="table-cell">
      <style:table-cell-properties style:vertical-align="middle" style:shadow="none" fo:border="0.012cm solid #000000"/>
    </style:style>
    <style:style style:name="Table3.2" style:family="table-row">
      <style:table-row-properties style:min-row-height="24.14pt" fo:keep-together="always"/>
    </style:style>
    <style:style style:name="Table3.A2" style:family="table-cell">
      <style:table-cell-properties style:vertical-align="middle" style:shadow="none" fo:border="0.012cm solid #000000"/>
    </style:style>
    <style:style style:name="Table3.B2" style:family="table-cell">
      <style:table-cell-properties style:vertical-align="middle" style:shadow="none" fo:border="0.012cm solid #000000"/>
    </style:style>
    <style:style style:name="Table3.C2" style:family="table-cell">
      <style:table-cell-properties style:vertical-align="middle" style:shadow="none" fo:border="0.012cm solid #000000"/>
    </style:style>
    <style:style style:name="Table3.3" style:family="table-row">
      <style:table-row-properties style:min-row-height="24.14pt" fo:keep-together="always"/>
    </style:style>
    <style:style style:name="Table3.A3" style:family="table-cell">
      <style:table-cell-properties style:vertical-align="middle" style:shadow="none" fo:border="0.012cm solid #000000"/>
    </style:style>
    <style:style style:name="Table3.B3" style:family="table-cell">
      <style:table-cell-properties style:vertical-align="middle" style:shadow="none" fo:border="0.012cm solid #000000"/>
    </style:style>
    <style:style style:name="Table3.C3" style:family="table-cell">
      <style:table-cell-properties style:vertical-align="middle" style:shadow="none" fo:border="0.012cm solid #000000"/>
    </style:style>
    <style:style style:name="Table3.4" style:family="table-row">
      <style:table-row-properties style:min-row-height="34.74pt" fo:keep-together="always"/>
    </style:style>
    <style:style style:name="Table3.A4" style:family="table-cell">
      <style:table-cell-properties style:vertical-align="middle" style:shadow="none" fo:border="0.012cm solid #000000"/>
    </style:style>
    <style:style style:name="Table3.B4" style:family="table-cell">
      <style:table-cell-properties style:vertical-align="middle" style:shadow="none" fo:border="0.012cm solid #000000"/>
    </style:style>
    <style:style style:name="Table3.C4" style:family="table-cell">
      <style:table-cell-properties style:vertical-align="middle" style:shadow="none" fo:border="0.012cm solid #000000"/>
    </style:style>
    <style:style style:name="Table3.5" style:family="table-row">
      <style:table-row-properties style:min-row-height="34.74pt" fo:keep-together="always"/>
    </style:style>
    <style:style style:name="Table3.A5" style:family="table-cell">
      <style:table-cell-properties style:vertical-align="middle" style:shadow="none" fo:border="0.012cm solid #000000"/>
    </style:style>
    <style:style style:name="Table3.B5" style:family="table-cell">
      <style:table-cell-properties style:vertical-align="middle" style:shadow="none" fo:border="0.012cm solid #000000"/>
    </style:style>
    <style:style style:name="Table3.C5" style:family="table-cell">
      <style:table-cell-properties style:vertical-align="middle" style:shadow="none" fo:border="0.012cm solid #000000"/>
    </style:style>
    <style:style style:name="Table3.6" style:family="table-row">
      <style:table-row-properties style:min-row-height="34.74pt" fo:keep-together="always"/>
    </style:style>
    <style:style style:name="Table3.A6" style:family="table-cell">
      <style:table-cell-properties style:vertical-align="middle" style:shadow="none" fo:border="0.012cm solid #000000"/>
    </style:style>
    <style:style style:name="Table3.B6" style:family="table-cell">
      <style:table-cell-properties style:vertical-align="middle" style:shadow="none" fo:border="0.012cm solid #000000"/>
    </style:style>
    <style:style style:name="Table3.C6" style:family="table-cell">
      <style:table-cell-properties style:vertical-align="middle" style:shadow="none" fo:border="0.012cm solid #000000"/>
    </style:style>
    <style:style style:name="Table3.7" style:family="table-row">
      <style:table-row-properties style:min-row-height="24.14pt" fo:keep-together="always"/>
    </style:style>
    <style:style style:name="Table3.A7" style:family="table-cell">
      <style:table-cell-properties style:vertical-align="middle" style:shadow="none" fo:border="0.012cm solid #000000"/>
    </style:style>
    <style:style style:name="Table3.B7" style:family="table-cell">
      <style:table-cell-properties style:vertical-align="middle" style:shadow="none" fo:border="0.012cm solid #000000"/>
    </style:style>
    <style:style style:name="Table3.C7" style:family="table-cell">
      <style:table-cell-properties style:vertical-align="middle" style:shadow="none" fo:border="0.012cm solid #000000"/>
    </style:style>
    <style:style style:name="Table3.8" style:family="table-row">
      <style:table-row-properties style:min-row-height="24.14pt" fo:keep-together="always"/>
    </style:style>
    <style:style style:name="Table3.A8" style:family="table-cell">
      <style:table-cell-properties style:vertical-align="middle" style:shadow="none" fo:border="0.012cm solid #000000"/>
    </style:style>
    <style:style style:name="Table3.B8" style:family="table-cell">
      <style:table-cell-properties style:vertical-align="middle" style:shadow="none" fo:border="0.012cm solid #000000"/>
    </style:style>
    <style:style style:name="Table3.C8" style:family="table-cell">
      <style:table-cell-properties style:vertical-align="middle" style:shadow="none" fo:border="0.012cm solid #000000"/>
    </style:style>
    <style:style style:name="Table3.9" style:family="table-row">
      <style:table-row-properties style:min-row-height="24.14pt" fo:keep-together="always"/>
    </style:style>
    <style:style style:name="Table3.A9" style:family="table-cell">
      <style:table-cell-properties style:vertical-align="middle" style:shadow="none" fo:border="0.012cm solid #000000"/>
    </style:style>
    <style:style style:name="Table3.B9" style:family="table-cell">
      <style:table-cell-properties style:vertical-align="middle" style:shadow="none" fo:border="0.012cm solid #000000"/>
    </style:style>
    <style:style style:name="Table3.C9" style:family="table-cell">
      <style:table-cell-properties style:vertical-align="middle" style:shadow="none" fo:border="0.012cm solid #000000"/>
    </style:style>
    <style:style style:name="Table3.10" style:family="table-row">
      <style:table-row-properties style:min-row-height="24.14pt" fo:keep-together="always"/>
    </style:style>
    <style:style style:name="Table3.A10" style:family="table-cell">
      <style:table-cell-properties style:vertical-align="middle" style:shadow="none" fo:border="0.012cm solid #000000"/>
    </style:style>
    <style:style style:name="Table3.B10" style:family="table-cell">
      <style:table-cell-properties style:vertical-align="middle" style:shadow="none" fo:border="0.012cm solid #000000"/>
    </style:style>
    <style:style style:name="Table3.C10" style:family="table-cell">
      <style:table-cell-properties style:vertical-align="middle" style:shadow="none" fo:border="0.012cm solid #000000"/>
    </style:style>
    <style:style style:name="Table3.11" style:family="table-row">
      <style:table-row-properties style:min-row-height="24.14pt" fo:keep-together="always"/>
    </style:style>
    <style:style style:name="Table3.A11" style:family="table-cell">
      <style:table-cell-properties style:vertical-align="middle" style:shadow="none" fo:border="0.012cm solid #000000"/>
    </style:style>
    <style:style style:name="Table3.B11" style:family="table-cell">
      <style:table-cell-properties style:vertical-align="middle" style:shadow="none" fo:border="0.012cm solid #000000"/>
    </style:style>
    <style:style style:name="Table3.C11" style:family="table-cell">
      <style:table-cell-properties style:vertical-align="middle" style:shadow="none" fo:border="0.012cm solid #000000"/>
    </style:style>
    <style:style style:name="Table4" style:family="table">
      <style:table-properties style:width="17.499cm" table:align="left" fo:margin="0cm" style:shadow="none" style:may-break-between-rows="false" table:border-model="collapsing"/>
    </style:style>
    <style:style style:name="Table4.A" style:family="table-column">
      <style:table-column-properties style:column-width="17.499cm"/>
    </style:style>
    <style:style style:name="Table4.1" style:family="table-row">
      <style:table-row-properties style:min-row-height="241.54pt" fo:keep-together="always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lways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7.448cm" table:align="left" fo:margin="0cm" style:shadow="none" style:may-break-between-rows="false" table:border-model="collapsing"/>
    </style:style>
    <style:style style:name="Table5.A" style:family="table-column">
      <style:table-column-properties style:column-width="0.582cm"/>
    </style:style>
    <style:style style:name="Table5.B" style:family="table-column">
      <style:table-column-properties style:column-width="0.334cm"/>
    </style:style>
    <style:style style:name="Table5.C" style:family="table-column">
      <style:table-column-properties style:column-width="0.207cm"/>
    </style:style>
    <style:style style:name="Table5.D" style:family="table-column">
      <style:table-column-properties style:column-width="0.113cm"/>
    </style:style>
    <style:style style:name="Table5.E" style:family="table-column">
      <style:table-column-properties style:column-width="0.319cm"/>
    </style:style>
    <style:style style:name="Table5.F" style:family="table-column">
      <style:table-column-properties style:column-width="0.646cm"/>
    </style:style>
    <style:style style:name="Table5.G" style:family="table-column">
      <style:table-column-properties style:column-width="0.103cm"/>
    </style:style>
    <style:style style:name="Table5.H" style:family="table-column">
      <style:table-column-properties style:column-width="1.008cm"/>
    </style:style>
    <style:style style:name="Table5.I" style:family="table-column">
      <style:table-column-properties style:column-width="0.949cm"/>
    </style:style>
    <style:style style:name="Table5.J" style:family="table-column">
      <style:table-column-properties style:column-width="0.233cm"/>
    </style:style>
    <style:style style:name="Table5.K" style:family="table-column">
      <style:table-column-properties style:column-width="0.798cm"/>
    </style:style>
    <style:style style:name="Table5.L" style:family="table-column">
      <style:table-column-properties style:column-width="0.207cm"/>
    </style:style>
    <style:style style:name="Table5.M" style:family="table-column">
      <style:table-column-properties style:column-width="0.103cm"/>
    </style:style>
    <style:style style:name="Table5.N" style:family="table-column">
      <style:table-column-properties style:column-width="0.103cm"/>
    </style:style>
    <style:style style:name="Table5.O" style:family="table-column">
      <style:table-column-properties style:column-width="0.798cm"/>
    </style:style>
    <style:style style:name="Table5.P" style:family="table-column">
      <style:table-column-properties style:column-width="0.816cm"/>
    </style:style>
    <style:style style:name="Table5.Q" style:family="table-column">
      <style:table-column-properties style:column-width="0.931cm"/>
    </style:style>
    <style:style style:name="Table5.R" style:family="table-column">
      <style:table-column-properties style:column-width="0.376cm"/>
    </style:style>
    <style:style style:name="Table5.S" style:family="table-column">
      <style:table-column-properties style:column-width="0.103cm"/>
    </style:style>
    <style:style style:name="Table5.T" style:family="table-column">
      <style:table-column-properties style:column-width="0.103cm"/>
    </style:style>
    <style:style style:name="Table5.U" style:family="table-column">
      <style:table-column-properties style:column-width="0.505cm"/>
    </style:style>
    <style:style style:name="Table5.V" style:family="table-column">
      <style:table-column-properties style:column-width="0.542cm"/>
    </style:style>
    <style:style style:name="Table5.W" style:family="table-column">
      <style:table-column-properties style:column-width="1.093cm"/>
    </style:style>
    <style:style style:name="Table5.X" style:family="table-column">
      <style:table-column-properties style:column-width="0.393cm"/>
    </style:style>
    <style:style style:name="Table5.Y" style:family="table-column">
      <style:table-column-properties style:column-width="0.174cm"/>
    </style:style>
    <style:style style:name="Table5.Z" style:family="table-column">
      <style:table-column-properties style:column-width="0.373cm"/>
    </style:style>
    <style:style style:name="Table5.[" style:family="table-column">
      <style:table-column-properties style:column-width="1.184cm"/>
    </style:style>
    <style:style style:name="Table5.\" style:family="table-column">
      <style:table-column-properties style:column-width="0.298cm"/>
    </style:style>
    <style:style style:name="Table5.]" style:family="table-column">
      <style:table-column-properties style:column-width="0.190cm"/>
    </style:style>
    <style:style style:name="Table5.^" style:family="table-column">
      <style:table-column-properties style:column-width="0.243cm"/>
    </style:style>
    <style:style style:name="Table5._" style:family="table-column">
      <style:table-column-properties style:column-width="0.516cm"/>
    </style:style>
    <style:style style:name="Table5.`" style:family="table-column">
      <style:table-column-properties style:column-width="0.205cm"/>
    </style:style>
    <style:style style:name="Table5.a" style:family="table-column">
      <style:table-column-properties style:column-width="0.103cm"/>
    </style:style>
    <style:style style:name="Table5.b" style:family="table-column">
      <style:table-column-properties style:column-width="0.683cm"/>
    </style:style>
    <style:style style:name="Table5.c" style:family="table-column">
      <style:table-column-properties style:column-width="0.086cm"/>
    </style:style>
    <style:style style:name="Table5.d" style:family="table-column">
      <style:table-column-properties style:column-width="1.602cm"/>
    </style:style>
    <style:style style:name="Table5.e" style:family="table-column">
      <style:table-column-properties style:column-width="0.427cm"/>
    </style:style>
    <style:style style:name="Table5.1" style:family="table-row">
      <style:table-row-properties style:min-row-height="35.20pt" fo:keep-together="always"/>
    </style:style>
    <style:style style:name="Table5.A1" style:family="table-cell">
      <style:table-cell-properties style:vertical-align="middle" style:shadow="none" fo:border="none" fo:padding="0.049cm"/>
    </style:style>
    <style:style style:name="Table5.I1" style:family="table-cell">
      <style:table-cell-properties style:vertical-align="middle" style:shadow="none" fo:border="none" fo:padding="0.049cm"/>
    </style:style>
    <style:style style:name="Table5.b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lways"/>
    </style:style>
    <style:style style:name="Table5.A2" style:family="table-cell">
      <style:table-cell-properties style:vertical-align="middle" style:shadow="none" fo:border="none" fo:padding="0.049cm"/>
    </style:style>
    <style:style style:name="Table5.F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lways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1.47pt" fo:keep-together="always"/>
    </style:style>
    <style:style style:name="Table5.A4" style:family="table-cell">
      <style:table-cell-properties style:vertical-align="middle" style:shadow="none" fo:border="none" fo:padding="0.049cm"/>
    </style:style>
    <style:style style:name="Table5.G4" style:family="table-cell">
      <style:table-cell-properties style:vertical-align="middle" style:shadow="none" fo:border="none" style:diagonal-bl-tr="0.01cm none #000000" fo:padding="0.049cm"/>
    </style:style>
    <style:style style:name="Table5.J4" style:family="table-cell">
      <style:table-cell-properties style:vertical-align="middle" style:shadow="none" fo:border="none" fo:padding="0.049cm"/>
    </style:style>
    <style:style style:name="Table5.P4" style:family="table-cell">
      <style:table-cell-properties style:vertical-align="middle" style:shadow="none" fo:border="none" style:diagonal-bl-tr="0.01cm none #000000" fo:padding="0.049cm"/>
    </style:style>
    <style:style style:name="Table5.S4" style:family="table-cell">
      <style:table-cell-properties style:vertical-align="middle" style:shadow="none" fo:border="none" fo:padding="0.049cm"/>
    </style:style>
    <style:style style:name="Table5.X4" style:family="table-cell">
      <style:table-cell-properties style:vertical-align="middle" style:shadow="none" fo:border="none" style:diagonal-bl-tr="0.01cm none #000000" fo:padding="0.049cm"/>
    </style:style>
    <style:style style:name="Table5.\4" style:family="table-cell">
      <style:table-cell-properties style:vertical-align="middle" style:shadow="none" fo:border="none" fo:padding="0.049cm"/>
    </style:style>
    <style:style style:name="Table5.c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31.47pt" fo:keep-together="always"/>
    </style:style>
    <style:style style:name="Table5.A5" style:family="table-cell">
      <style:table-cell-properties style:vertical-align="middle" style:shadow="none" fo:border="none" fo:padding="0.049cm"/>
    </style:style>
    <style:style style:name="Table5.G5" style:family="table-cell">
      <style:table-cell-properties style:vertical-align="middle" style:shadow="none" fo:border="none" style:diagonal-bl-tr="0.01cm none #000000" fo:padding="0.049cm"/>
    </style:style>
    <style:style style:name="Table5.J5" style:family="table-cell">
      <style:table-cell-properties style:vertical-align="middle" style:shadow="none" fo:border="none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S5" style:family="table-cell">
      <style:table-cell-properties style:vertical-align="middle" style:shadow="none" fo:border="none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20.15pt" fo:keep-together="always"/>
    </style:style>
    <style:style style:name="Table5.A6" style:family="table-cell">
      <style:table-cell-properties style:vertical-align="middle" style:shadow="none" fo:border="none" fo:padding="0.049cm"/>
    </style:style>
    <style:style style:name="Table5.E6" style:family="table-cell">
      <style:table-cell-properties style:vertical-align="middle" style:shadow="none" fo:border="none" fo:padding="0.049cm"/>
    </style:style>
    <style:style style:name="Table5.I6" style:family="table-cell">
      <style:table-cell-properties style:vertical-align="middle" style:shadow="none" fo:border="none" style:diagonal-bl-tr="0.01cm none #000000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style:diagonal-bl-tr="0.01cm none #000000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Y6" style:family="table-cell">
      <style:table-cell-properties style:vertical-align="middle" style:shadow="none" fo:border="none" style:diagonal-bl-tr="0.01cm none #000000" fo:padding="0.049cm"/>
    </style:style>
    <style:style style:name="Table5.]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style:diagonal-bl-tr="0.01cm none #000000" fo:padding="0.049cm"/>
    </style:style>
    <style:style style:name="Table5.7" style:family="table-row">
      <style:table-row-properties style:min-row-height="17.32pt" fo:keep-together="always"/>
    </style:style>
    <style:style style:name="Table5.A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fo:padding="0.049cm"/>
    </style:style>
    <style:style style:name="Table5.I7" style:family="table-cell">
      <style:table-cell-properties style:vertical-align="middle" style:shadow="none" fo:border="none" style:diagonal-bl-tr="0.01cm none #000000" fo:padding="0.049cm"/>
    </style:style>
    <style:style style:name="Table5.L7" style:family="table-cell">
      <style:table-cell-properties style:vertical-align="middle" style:shadow="none" fo:border="none" fo:padding="0.049cm"/>
    </style:style>
    <style:style style:name="Table5.Q7" style:family="table-cell">
      <style:table-cell-properties style:vertical-align="middle" style:shadow="none" fo:border="none" style:diagonal-bl-tr="0.01cm none #000000" fo:padding="0.049cm"/>
    </style:style>
    <style:style style:name="Table5.V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style:diagonal-bl-tr="0.01cm none #000000" fo:padding="0.049cm"/>
    </style:style>
    <style:style style:name="Table5.]7" style:family="table-cell">
      <style:table-cell-properties style:vertical-align="middle" style:shadow="none" fo:border="none" fo:padding="0.049cm"/>
    </style:style>
    <style:style style:name="Table5.d7" style:family="table-cell">
      <style:table-cell-properties style:vertical-align="middle" style:shadow="none" fo:border="none" style:diagonal-bl-tr="0.01cm none #000000" fo:padding="0.049cm"/>
    </style:style>
    <style:style style:name="Table5.8" style:family="table-row">
      <style:table-row-properties style:min-row-height="15.79pt" fo:keep-together="always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O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W8" style:family="table-cell">
      <style:table-cell-properties style:vertical-align="middle" style:shadow="none" fo:border="none" fo:padding="0.049cm"/>
    </style:style>
    <style:style style:name="Table5.`8" style:family="table-cell">
      <style:table-cell-properties style:vertical-align="middle" style:shadow="none" fo:border="none" fo:padding="0.049cm"/>
    </style:style>
    <style:style style:name="Table5.a8" style:family="table-cell">
      <style:table-cell-properties style:vertical-align="middle" style:shadow="none" fo:border="none" fo:padding="0.049cm"/>
    </style:style>
    <style:style style:name="Table5.e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79pt" fo:keep-together="always"/>
    </style:style>
    <style:style style:name="Table5.A9" style:family="table-cell">
      <style:table-cell-properties style:vertical-align="middle" style:shadow="none" fo:border="none" fo:padding="0.049cm"/>
    </style:style>
    <style:style style:name="Table5.B9" style:family="table-cell">
      <style:table-cell-properties style:vertical-align="middle" style:shadow="none" fo:border="none" fo:padding="0.049cm"/>
    </style:style>
    <style:style style:name="Table5.H9" style:family="table-cell">
      <style:table-cell-properties style:vertical-align="middle" style:shadow="none" fo:border="none" fo:padding="0.049cm"/>
    </style:style>
    <style:style style:name="Table5.Z9" style:family="table-cell">
      <style:table-cell-properties style:vertical-align="middle" style:shadow="none" fo:border="none" fo:padding="0.049cm"/>
    </style:style>
    <style:style style:name="Table5.[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79pt" fo:keep-together="always"/>
    </style:style>
    <style:style style:name="Table5.A10" style:family="table-cell">
      <style:table-cell-properties style:vertical-align="middle" style:shadow="none" fo:border="none" fo:padding="0.049cm"/>
    </style:style>
    <style:style style:name="Table5.C10" style:family="table-cell">
      <style:table-cell-properties style:vertical-align="middle" style:shadow="none" fo:border="none" fo:padding="0.049cm"/>
    </style:style>
    <style:style style:name="Table5.K10" style:family="table-cell">
      <style:table-cell-properties style:vertical-align="middle" style:shadow="none" fo:border="none" fo:padding="0.049cm"/>
    </style:style>
    <style:style style:name="Table5.N10" style:family="table-cell">
      <style:table-cell-properties style:vertical-align="middle" style:shadow="none" fo:border="none" fo:padding="0.049cm"/>
    </style:style>
    <style:style style:name="Table5.S10" style:family="table-cell">
      <style:table-cell-properties style:vertical-align="middle" style:shadow="none" fo:border="none" fo:padding="0.049cm"/>
    </style:style>
    <style:style style:name="Table5.U10" style:family="table-cell">
      <style:table-cell-properties style:vertical-align="middle" style:shadow="none" fo:border="none" fo:padding="0.049cm"/>
    </style:style>
    <style:style style:name="Table5.^10" style:family="table-cell">
      <style:table-cell-properties style:vertical-align="middle" style:shadow="none" fo:border="none" fo:padding="0.049cm"/>
    </style:style>
    <style:style style:name="Table5._10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제자에게 꿈을! 스승에게 보람을! 교육에는 희망을!</text:span><text:bookmark text:name="CellField2555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601cm" svg:height="1.902cm" svg:x="0cm" svg:y="0cm" draw:z-index="6" text:anchor-type="as-char"><draw:image xlink:href="Pictures/EMB00000e28024f..jpg" xlink:type="simple" xlink:show="embed" xlink:actuate="onLoad"/></draw:frame></text:span><text:bookmark text:name="CellField2556¡로고¡F"/></text:p></table:table-cell><table:covered-table-cell/><table:table-cell table:style-name="Table1.C2" office:value-type="string" table:protected="true"><text:p text:style-name="P16_0"><text:span text:style-name="T10">동아마이스터고등학교</text:span><text:bookmark text:name="CellField2557¡발신기관명¡F"/></text:p></table:table-cell><table:table-cell table:style-name="Table1.D2" office:value-type="string" table:protected="true"><text:p text:style-name="P16_0"><text:span text:style-name="T9"><draw:frame draw:style-name="gr1" svg:width="1.902cm" svg:height="1.902cm" svg:x="0cm" svg:y="0cm" draw:z-index="7" text:anchor-type="as-char"><draw:image xlink:href="Pictures/EMB00000e280250..jpg" xlink:type="simple" xlink:show="embed" xlink:actuate="onLoad"/></draw:frame></text:span><text:bookmark text:name="CellField2558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2559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2560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1학년도 동아마이스터고 신입생 직업기초소양평가 및 심층면접 변경 안내</text:span><text:bookmark text:name="CellField2561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9¡본문¡본문을 입력하십시오¡T¡T"/>1. 관련: 동아마이스터고등학교-11699(2020.10.08.)</text:span></text:p>
      <text:p text:style-name="P15_0"><text:span text:style-name="T8">2. 코로나19 상황이 1단계로 하향 조정됨에 따라 2021학년도 신입생 전형요강에 근거하여 신입생 선발을 위한 직업기초소양평가 및 심층면접을 ‘비대면’에서 ‘대면(집합)’으로 변경하여 시행하고자 합니다.</text:span></text:p>
      <text:p text:style-name="P15_0"><text:span text:style-name="T8"><text:s/><text:s text:c="1"/>가. 변경사항</text:span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0_0"><text:span text:style-name="T11">구분</text:span></text:p>
          </table:table-cell>
          <table:table-cell table:style-name="Table2.B1" office:value-type="string">
            <text:p text:style-name="P20_0"><text:span text:style-name="T11">변경 전</text:span></text:p>
          </table:table-cell>
          <table:table-cell table:style-name="Table2.C1" office:value-type="string">
            <text:p text:style-name="P20_0"><text:span text:style-name="T12">변경 후</text:span><text:span text:style-name="T11"/></text:p>
          </table:table-cell>
        </table:table-row>
        <table:table-row table:style-name="Table2.2">
          <table:table-cell table:style-name="Table2.A2" office:value-type="string">
            <text:p text:style-name="P20_0"><text:span text:style-name="T11">방법</text:span></text:p>
          </table:table-cell>
          <table:table-cell table:style-name="Table2.B2" office:value-type="string">
            <text:p text:style-name="P20_0"><text:span text:style-name="T11">비대면</text:span></text:p>
          </table:table-cell>
          <table:table-cell table:style-name="Table2.C2" office:value-type="string">
            <text:p text:style-name="P20_0"><text:span text:style-name="T12">대면</text:span><text:span text:style-name="T11"/></text:p>
          </table:table-cell>
        </table:table-row>
        <table:table-row table:style-name="Table2.3">
          <table:table-cell table:style-name="Table2.A3" office:value-type="string">
            <text:p text:style-name="P20_0"><text:span text:style-name="T11">장소</text:span></text:p>
          </table:table-cell>
          <table:table-cell table:style-name="Table2.B3" office:value-type="string">
            <text:p text:style-name="P20_0"><text:span text:style-name="T11">소속 중학교</text:span></text:p>
          </table:table-cell>
          <table:table-cell table:style-name="Table2.C3" office:value-type="string">
            <text:p text:style-name="P20_0"><text:span text:style-name="T12">동아마이스터고등학교(집합)</text:span><text:span text:style-name="T11"/></text:p>
          </table:table-cell>
        </table:table-row>
        <table:table-row table:style-name="Table2.4">
          <table:table-cell table:style-name="Table2.A4" office:value-type="string">
            <text:p text:style-name="P20_0"><text:span text:style-name="T11">날짜 및 시간</text:span></text:p>
          </table:table-cell>
          <table:table-cell table:style-name="Table2.B4" office:value-type="string">
            <text:p text:style-name="P20_0"><text:span text:style-name="T11">2020.10.28.(수)</text:span></text:p>
            <text:p text:style-name="P20_0"><text:span text:style-name="T11">09:30 ~ 11:00</text:span></text:p>
          </table:table-cell>
          <table:table-cell table:style-name="Table2.C4" office:value-type="string">
            <text:p text:style-name="P20_0"><text:span text:style-name="T12">2020.10.28.(수)</text:span></text:p>
            <text:p text:style-name="P20_0"><text:span text:style-name="T12">09:00 ~ 16:30</text:span></text:p>
            <text:p text:style-name="P20_0"><text:span text:style-name="T12">(오전 / 오후 구분됨)</text:span><text:span text:style-name="T11"/></text:p>
          </table:table-cell>
        </table:table-row>
      </table:table>
      <text:p text:style-name="P15_0"><text:span text:style-name="T8"><text:s/><text:s text:c="1"/>나. 전형 일정</text:span></text:p>
      <table:table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_0"><text:span text:style-name="T13">구분</text:span><text:span text:style-name="T14"/></text:p>
          </table:table-cell>
          <table:table-cell table:style-name="Table3.B1" office:value-type="string">
            <text:p text:style-name="P20_0"><text:span text:style-name="T13">기간</text:span><text:span text:style-name="T14"/></text:p>
          </table:table-cell>
          <table:table-cell table:style-name="Table3.C1" office:value-type="string">
            <text:p text:style-name="P20_0"><text:span text:style-name="T13">장소</text:span><text:span text:style-name="T14"/></text:p>
          </table:table-cell>
        </table:table-row>
        <table:table-row table:style-name="Table3.2">
          <table:table-cell table:style-name="Table3.A2" office:value-type="string">
            <text:p text:style-name="P20_0"><text:span text:style-name="T13">원서접수(인터넷)</text:span><text:span text:style-name="T14"/></text:p>
          </table:table-cell>
          <table:table-cell table:style-name="Table3.B2" office:value-type="string">
            <text:p text:style-name="P20_0"><text:span text:style-name="T13">2020.10.19.(월)~2020.10.22.(목) 17:00</text:span><text:span text:style-name="T14"/></text:p>
          </table:table-cell>
          <table:table-cell table:style-name="Table3.C2" office:value-type="string">
            <text:p text:style-name="P20_0"><text:span text:style-name="T13">인터넷 접수</text:span><text:span text:style-name="T14"/></text:p>
          </table:table-cell>
        </table:table-row>
        <table:table-row table:style-name="Table3.3">
          <table:table-cell table:style-name="Table3.A3" office:value-type="string">
            <text:p text:style-name="P20_0"><text:span text:style-name="T13">원서 및 증빙서류제출</text:span><text:span text:style-name="T14"/></text:p>
          </table:table-cell>
          <table:table-cell table:style-name="Table3.B3" office:value-type="string">
            <text:p text:style-name="P20_0"><text:span text:style-name="T13">2020.10.19.(월)~2020.10.22.(목) 18:00</text:span><text:span text:style-name="T14"/></text:p>
          </table:table-cell>
          <table:table-cell table:style-name="Table3.C3" office:value-type="string">
            <text:p text:style-name="P20_0"><text:span text:style-name="T13">동아마이스터고등학교</text:span><text:span text:style-name="T14"/></text:p>
          </table:table-cell>
        </table:table-row>
        <table:table-row table:style-name="Table3.4">
          <table:table-cell table:style-name="Table3.A4" office:value-type="string">
            <text:p text:style-name="P20_0"><text:span text:style-name="T13">1차 서류전형 합격자 발표</text:span><text:span text:style-name="T14"/></text:p>
          </table:table-cell>
          <table:table-cell table:style-name="Table3.B4" office:value-type="string">
            <text:p text:style-name="P20_0"><text:span text:style-name="T13">2020.10.27.(화)</text:span><text:span text:style-name="T14"/></text:p>
          </table:table-cell>
          <table:table-cell table:style-name="Table3.C4" office:value-type="string">
            <text:p text:style-name="P20_0"><text:span text:style-name="T13">동아마이스터고 홈페이지</text:span></text:p>
            <text:p text:style-name="P20_0"><text:span text:style-name="T13">(면접 오전/오후 공지됨)</text:span><text:span text:style-name="T14"/></text:p>
          </table:table-cell>
        </table:table-row>
        <table:table-row table:style-name="Table3.5">
          <table:table-cell table:style-name="Table3.A5" office:value-type="string">
            <text:p text:style-name="P20_0"><text:span text:style-name="T13">심층면접 및 직업기초소양평가</text:span><text:span text:style-name="T14"/></text:p>
          </table:table-cell>
          <table:table-cell table:style-name="Table3.B5" office:value-type="string">
            <text:p text:style-name="P20_0"><text:span text:style-name="T13">2020.10.28.(수)</text:span><text:span text:style-name="T14"/></text:p>
          </table:table-cell>
          <table:table-cell table:style-name="Table3.C5" office:value-type="string">
            <text:p text:style-name="P20_0"><text:span text:style-name="T13">동아마이스터고등학교</text:span><text:span text:style-name="T14"/></text:p>
          </table:table-cell>
        </table:table-row>
        <table:table-row table:style-name="Table3.6">
          <table:table-cell table:style-name="Table3.A6" office:value-type="string">
            <text:p text:style-name="P20_0"><text:span text:style-name="T13">2차 특별 및 일반전형</text:span></text:p>
            <text:p text:style-name="P20_0"><text:span text:style-name="T13">합격자 발표</text:span><text:span text:style-name="T14"/></text:p>
          </table:table-cell>
          <table:table-cell table:style-name="Table3.B6" office:value-type="string">
            <text:p text:style-name="P20_0"><text:span text:style-name="T13">2020.10.30.(금)</text:span><text:span text:style-name="T14"/></text:p>
          </table:table-cell>
          <table:table-cell table:style-name="Table3.C6" office:value-type="string">
            <text:p text:style-name="P20_0"><text:span text:style-name="T13">동아마이스터고 홈페이지</text:span><text:span text:style-name="T14"/></text:p>
          </table:table-cell>
        </table:table-row>
        <table:table-row table:style-name="Table3.7">
          <table:table-cell table:style-name="Table3.A7" office:value-type="string">
            <text:p text:style-name="P20_0"><text:span text:style-name="T13">신체검사</text:span><text:span text:style-name="T14"/></text:p>
          </table:table-cell>
          <table:table-cell table:style-name="Table3.B7" office:value-type="string">
            <text:p text:style-name="P20_0"><text:span text:style-name="T13">2020.10.30.(금)~11.03.(화)</text:span><text:span text:style-name="T14"/></text:p>
          </table:table-cell>
          <table:table-cell table:style-name="Table3.C7" office:value-type="string">
            <text:p text:style-name="P20_0"><text:span text:style-name="T13">해당병원</text:span><text:span text:style-name="T14"/></text:p>
          </table:table-cell>
        </table:table-row>
        <table:table-row table:style-name="Table3.8">
          <table:table-cell table:style-name="Table3.A8" office:value-type="string">
            <text:p text:style-name="P20_0"><text:span text:style-name="T13">신체검사결과 제출</text:span><text:span text:style-name="T14"/></text:p>
          </table:table-cell>
          <table:table-cell table:style-name="Table3.B8" office:value-type="string">
            <text:p text:style-name="P20_0"><text:span text:style-name="T13">2020.10.30.(금)~11.04.(수) 14:00</text:span><text:span text:style-name="T14"/></text:p>
          </table:table-cell>
          <table:table-cell table:style-name="Table3.C8" office:value-type="string">
            <text:p text:style-name="P20_0"><text:span text:style-name="T13">동아마이스터고등학교</text:span><text:span text:style-name="T14"/></text:p>
          </table:table-cell>
        </table:table-row>
        <table:table-row table:style-name="Table3.9">
          <table:table-cell table:style-name="Table3.A9" office:value-type="string">
            <text:p text:style-name="P20_0"><text:span text:style-name="T13">최종 합격자 발표</text:span><text:span text:style-name="T14"/></text:p>
          </table:table-cell>
          <table:table-cell table:style-name="Table3.B9" office:value-type="string">
            <text:p text:style-name="P20_0"><text:span text:style-name="T13">2020.11.05.(목)</text:span><text:span text:style-name="T14"/></text:p>
          </table:table-cell>
          <table:table-cell table:style-name="Table3.C9" office:value-type="string">
            <text:p text:style-name="P20_0"><text:span text:style-name="T13">동아마이스터고 홈페이지</text:span><text:span text:style-name="T14"/></text:p>
          </table:table-cell>
        </table:table-row>
        <table:table-row table:style-name="Table3.10">
          <table:table-cell table:style-name="Table3.A10" office:value-type="string">
            <text:p text:style-name="P20_0"><text:span text:style-name="T13">최종 합격자 소집</text:span><text:span text:style-name="T14"/></text:p>
          </table:table-cell>
          <table:table-cell table:style-name="Table3.B10" office:value-type="string">
            <text:p text:style-name="P20_0"><text:span text:style-name="T13">2020.11.06.(금) 14:00</text:span><text:span text:style-name="T14"/></text:p>
          </table:table-cell>
          <table:table-cell table:style-name="Table3.C10" office:value-type="string">
            <text:p text:style-name="P20_0"><text:span text:style-name="T13">동아마이스터고등학교</text:span><text:span text:style-name="T14"/></text:p>
          </table:table-cell>
        </table:table-row>
        <table:table-row table:style-name="Table3.11">
          <table:table-cell table:style-name="Table3.A11" office:value-type="string">
            <text:p text:style-name="P20_0"><text:span text:style-name="T13">최종합격자 등록기간</text:span><text:span text:style-name="T14"/></text:p>
          </table:table-cell>
          <table:table-cell table:style-name="Table3.B11" office:value-type="string">
            <text:p text:style-name="P20_0"><text:span text:style-name="T13">2020.11.06.(금)~2020.11.11(수)</text:span><text:span text:style-name="T14"/></text:p>
          </table:table-cell>
          <table:table-cell table:style-name="Table3.C11" office:value-type="string">
            <text:p text:style-name="P20_0"><text:span text:style-name="T13">본교 등록처</text:span><text:span text:style-name="T14"/></text:p>
          </table:table-cell>
        </table:table-row>
      </table:table>
      <text:p text:style-name="P15_0"><text:span text:style-name="T8"><text:s/><text:s text:c="1"/>1) 자세한 2021학년도 신입생 전형요강은 ‘학교홈페이지/입학안내/전형요강’을 참고</text:span></text:p>
      <text:p text:style-name="P15_0"><text:span text:style-name="T8"><text:s/><text:s text:c="5"/>하시기 바랍니다. <text:s text:c="1"/></text:span></text:p>
      <text:p text:style-name="P15_0"><text:span text:style-name="T8"><text:s/><text:s text:c="1"/>2) 코로나19 상황에 따라 직업기초소양평가 및 면접 방식은 추후 변경될 수 있습니다. <text:s text:c="1"/>끝.<text:bookmark-end text:name="NormalField59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19_0"><text:span text:style-name="T15"><draw:frame draw:style-name="tableinfakeframe_gr3" svg:x="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column table:style-name="Table5.e"/><table:table-header-rows><table:table-row table:style-name="Table5.1"><table:table-cell table:style-name="Table5.A1" office:value-type="string" table:protected="true" table:number-columns-spanned="8"><text:p text:style-name="P22_0"><text:span text:style-name="T16"/></text:p></table:table-cell><table:covered-table-cell/><table:covered-table-cell/><table:covered-table-cell/><table:covered-table-cell/><table:covered-table-cell/><table:covered-table-cell/><table:covered-table-cell/><table:table-cell table:style-name="Table5.I1" office:value-type="string" table:protected="true" table:number-columns-spanned="25"><text:p text:style-name="P23_0"><text:span text:style-name="T17">동아마이스터고등학교장</text:span><text:bookmark text:name="CellField2562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1" office:value-type="string" table:protected="true" table:number-columns-spanned="4"><text:p text:style-name="P22_0"><text:span text:style-name="T18"/><text:bookmark text:name="CellField2563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5"><text:p text:style-name="P1_0"><text:span text:style-name="T9">수신자</text:span><text:bookmark text:name="CellField2564¡수신처캡션¡F"/></text:p></table:table-cell><table:covered-table-cell/><table:covered-table-cell/><table:covered-table-cell/><table:covered-table-cell/><table:table-cell table:style-name="Table5.F2" office:value-type="string" table:protected="true" table:number-columns-spanned="32"><text:p text:style-name="P1_0"><text:span text:style-name="T9">대전가양중학교 외 2506개교 학교장</text:span><text:bookmark text:name="CellField2565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7"><text:p text:style-name="P19_0"><text:span text:style-name="T19"/><text:bookmark text:name="CellField2566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6"><text:p text:style-name="P1_0"><text:span text:style-name="T20">★교사(중등)</text:span><text:bookmark text:name="CellField2567¡직위.1¡F"/></text:p></table:table-cell><table:covered-table-cell/><table:covered-table-cell/><table:covered-table-cell/><table:covered-table-cell/><table:covered-table-cell/><table:table-cell table:style-name="Table5.G4" office:value-type="string" table:protected="true" table:number-columns-spanned="3"><text:p text:style-name="P24_0"><text:span text:style-name="T21"/><text:bookmark text:name="CellField2568¡서명.1¡F"/></text:p></table:table-cell><table:covered-table-cell/><table:covered-table-cell/><table:table-cell table:style-name="Table5.J4" office:value-type="string" table:protected="true" table:number-columns-spanned="6"><text:p text:style-name="P1_0"><text:span text:style-name="T20">교사(중등)</text:span><text:bookmark text:name="CellField2569¡직위.2¡F"/></text:p></table:table-cell><table:covered-table-cell/><table:covered-table-cell/><table:covered-table-cell/><table:covered-table-cell/><table:covered-table-cell/><table:table-cell table:style-name="Table5.P4" office:value-type="string" table:protected="true" table:number-columns-spanned="3"><text:p text:style-name="P24_0"><text:span text:style-name="T21"/><text:bookmark text:name="CellField2570¡서명.2¡F"/></text:p></table:table-cell><table:covered-table-cell/><table:covered-table-cell/><table:table-cell table:style-name="Table5.S4" office:value-type="string" table:protected="true" table:number-columns-spanned="5"><text:p text:style-name="P1_0"><text:span text:style-name="T20">교감(중등)</text:span><text:bookmark text:name="CellField2571¡직위.3¡F"/></text:p></table:table-cell><table:covered-table-cell/><table:covered-table-cell/><table:covered-table-cell/><table:covered-table-cell/><table:table-cell table:style-name="Table5.X4" office:value-type="string" table:protected="true" table:number-columns-spanned="4"><text:p text:style-name="P24_0"><text:span text:style-name="T21"/><text:bookmark text:name="CellField2572¡서명.3¡F"/></text:p></table:table-cell><table:covered-table-cell/><table:covered-table-cell/><table:covered-table-cell/><table:table-cell table:style-name="Table5.\4" office:value-type="string" table:protected="true" table:number-columns-spanned="7"><text:p text:style-name="P1_0"><text:span text:style-name="T20">교장(중등)</text:span><text:bookmark text:name="CellField2573¡직위.4¡F"/></text:p></table:table-cell><table:covered-table-cell/><table:covered-table-cell/><table:covered-table-cell/><table:covered-table-cell/><table:covered-table-cell/><table:covered-table-cell/><table:table-cell table:style-name="Table5.c4" office:value-type="string" table:protected="true" table:number-columns-spanned="3"><text:p text:style-name="P24_0"><text:span text:style-name="T21"/><text:bookmark text:name="CellField2574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6"><text:p text:style-name="P1_0"><text:span text:style-name="T20"/><text:bookmark text:name="CellField2575¡직위.5¡F"/></text:p></table:table-cell><table:covered-table-cell/><table:covered-table-cell/><table:covered-table-cell/><table:covered-table-cell/><table:covered-table-cell/><table:table-cell table:style-name="Table5.G5" office:value-type="string" table:protected="true" table:number-columns-spanned="3"><text:p text:style-name="P24_0"><text:span text:style-name="T21"/><text:bookmark text:name="CellField2576¡서명.5¡F"/></text:p></table:table-cell><table:covered-table-cell/><table:covered-table-cell/><table:table-cell table:style-name="Table5.J5" office:value-type="string" table:protected="true" table:number-columns-spanned="6"><text:p text:style-name="P1_0"><text:span text:style-name="T20"/><text:bookmark text:name="CellField2577¡직위.6¡F"/></text:p></table:table-cell><table:covered-table-cell/><table:covered-table-cell/><table:covered-table-cell/><table:covered-table-cell/><table:covered-table-cell/><table:table-cell table:style-name="Table5.P5" office:value-type="string" table:protected="true" table:number-columns-spanned="3"><text:p text:style-name="P24_0"><text:span text:style-name="T21"/><text:bookmark text:name="CellField2578¡서명.6¡F"/></text:p></table:table-cell><table:covered-table-cell/><table:covered-table-cell/><table:table-cell table:style-name="Table5.S5" office:value-type="string" table:protected="true" table:number-columns-spanned="5"><text:p text:style-name="P1_0"><text:span text:style-name="T20"/><text:bookmark text:name="CellField2579¡직위.7¡F"/></text:p></table:table-cell><table:covered-table-cell/><table:covered-table-cell/><table:covered-table-cell/><table:covered-table-cell/><table:table-cell table:style-name="Table5.X5" office:value-type="string" table:protected="true" table:number-columns-spanned="4"><text:p text:style-name="P24_0"><text:span text:style-name="T21"/><text:bookmark text:name="CellField2580¡서명.7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20"/><text:bookmark text:name="CellField2581¡직위.8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3"><text:p text:style-name="P24_0"><text:span text:style-name="T21"/><text:bookmark text:name="CellField2582¡서명.8¡F"/></text:p></table:table-cell><table:covered-table-cell/><table:covered-table-cell/></table:table-row><table:table-row table:style-name="Table5.6"><table:table-cell table:style-name="Table5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5.E6" office:value-type="string" table:protected="true" table:number-columns-spanned="4"><text:p text:style-name="P1_0"><text:span text:style-name="T20"/><text:bookmark text:name="CellField2583¡협조직위.1¡F"/></text:p></table:table-cell><table:covered-table-cell/><table:covered-table-cell/><table:covered-table-cell/><table:table-cell table:style-name="Table5.I6" office:value-type="string" table:protected="true" table:number-columns-spanned="3"><text:p text:style-name="P1_0"><text:span text:style-name="T21"/><text:bookmark text:name="CellField2584¡협조.1¡F"/></text:p></table:table-cell><table:covered-table-cell/><table:covered-table-cell/><table:table-cell table:style-name="Table5.L6" office:value-type="string" table:protected="true" table:number-columns-spanned="5"><text:p text:style-name="P1_0"><text:span text:style-name="T20"/><text:bookmark text:name="CellField2585¡협조직위.2¡F"/></text:p></table:table-cell><table:covered-table-cell/><table:covered-table-cell/><table:covered-table-cell/><table:covered-table-cell/><table:table-cell table:style-name="Table5.Q6" office:value-type="string" table:protected="true" table:number-columns-spanned="5"><text:p text:style-name="P1_0"><text:span text:style-name="T21"/><text:bookmark text:name="CellField2586¡협조.2¡F"/></text:p></table:table-cell><table:covered-table-cell/><table:covered-table-cell/><table:covered-table-cell/><table:covered-table-cell/><table:table-cell table:style-name="Table5.V6" office:value-type="string" table:protected="true" table:number-columns-spanned="3"><text:p text:style-name="P1_0"><text:span text:style-name="T20"/><text:bookmark text:name="CellField2587¡협조직위.3¡F"/></text:p></table:table-cell><table:covered-table-cell/><table:covered-table-cell/><table:table-cell table:style-name="Table5.Y6" office:value-type="string" table:protected="true" table:number-columns-spanned="4"><text:p text:style-name="P1_0"><text:span text:style-name="T21"/><text:bookmark text:name="CellField2588¡협조.3¡F"/></text:p></table:table-cell><table:covered-table-cell/><table:covered-table-cell/><table:covered-table-cell/><table:table-cell table:style-name="Table5.]6" office:value-type="string" table:protected="true" table:number-columns-spanned="7"><text:p text:style-name="P1_0"><text:span text:style-name="T20"/><text:bookmark text:name="CellField2589¡협조직위.4¡F"/></text:p></table:table-cell><table:covered-table-cell/><table:covered-table-cell/><table:covered-table-cell/><table:covered-table-cell/><table:covered-table-cell/><table:covered-table-cell/><table:table-cell table:style-name="Table5.d6" office:value-type="string" table:protected="true" table:number-columns-spanned="2"><text:p text:style-name="P1_0"><text:span text:style-name="T21"/><text:bookmark text:name="CellField2590¡협조.4¡F"/></text:p></table:table-cell><table:covered-table-cell/></table:table-row><table:table-row table:style-name="Table5.7"><table:table-cell table:style-name="Table5.A7" office:value-type="string" table:protected="true" table:number-columns-spanned="3"><text:p text:style-name="P1_0"><text:span text:style-name="T9"/></text:p></table:table-cell><table:covered-table-cell/><table:covered-table-cell/><table:table-cell table:style-name="Table5.D7" office:value-type="string" table:protected="true" table:number-columns-spanned="5"><text:p text:style-name="P1_0"><text:span text:style-name="T20"/><text:bookmark text:name="CellField2591¡협조직위.5¡F"/></text:p></table:table-cell><table:covered-table-cell/><table:covered-table-cell/><table:covered-table-cell/><table:covered-table-cell/><table:table-cell table:style-name="Table5.I7" office:value-type="string" table:protected="true" table:number-columns-spanned="3"><text:p text:style-name="P1_0"><text:span text:style-name="T21"/><text:bookmark text:name="CellField2592¡협조.5¡F"/></text:p></table:table-cell><table:covered-table-cell/><table:covered-table-cell/><table:table-cell table:style-name="Table5.L7" office:value-type="string" table:protected="true" table:number-columns-spanned="5"><text:p text:style-name="P1_0"><text:span text:style-name="T20"/><text:bookmark text:name="CellField2593¡협조직위.6¡F"/></text:p></table:table-cell><table:covered-table-cell/><table:covered-table-cell/><table:covered-table-cell/><table:covered-table-cell/><table:table-cell table:style-name="Table5.Q7" office:value-type="string" table:protected="true" table:number-columns-spanned="5"><text:p text:style-name="P1_0"><text:span text:style-name="T21"/><text:bookmark text:name="CellField2594¡협조.6¡F"/></text:p></table:table-cell><table:covered-table-cell/><table:covered-table-cell/><table:covered-table-cell/><table:covered-table-cell/><table:table-cell table:style-name="Table5.V7" office:value-type="string" table:protected="true" table:number-columns-spanned="3"><text:p text:style-name="P1_0"><text:span text:style-name="T20"/><text:bookmark text:name="CellField2595¡협조직위.7¡F"/></text:p></table:table-cell><table:covered-table-cell/><table:covered-table-cell/><table:table-cell table:style-name="Table5.Y7" office:value-type="string" table:protected="true" table:number-columns-spanned="4"><text:p text:style-name="P1_0"><text:span text:style-name="T21"/><text:bookmark text:name="CellField2596¡협조.7¡F"/></text:p></table:table-cell><table:covered-table-cell/><table:covered-table-cell/><table:covered-table-cell/><table:table-cell table:style-name="Table5.]7" office:value-type="string" table:protected="true" table:number-columns-spanned="7"><text:p text:style-name="P1_0"><text:span text:style-name="T20"/><text:bookmark text:name="CellField2597¡협조직위.8¡F"/></text:p></table:table-cell><table:covered-table-cell/><table:covered-table-cell/><table:covered-table-cell/><table:covered-table-cell/><table:covered-table-cell/><table:covered-table-cell/><table:table-cell table:style-name="Table5.d7" office:value-type="string" table:protected="true" table:number-columns-spanned="2"><text:p text:style-name="P1_0"><text:span text:style-name="T21"/><text:bookmark text:name="CellField2598¡협조.8¡F"/></text:p></table:table-cell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15">시행</text:span></text:p></table:table-cell><table:covered-table-cell/><table:table-cell table:style-name="Table5.C8" office:value-type="string" table:protected="true" table:number-columns-spanned="10"><text:p text:style-name="P1_0"><text:span text:style-name="T15">동아마이스터고등학교-11757</text:span><text:bookmark text:name="CellField2599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8" office:value-type="string" table:protected="true" table:number-columns-spanned="2"><text:p text:style-name="P25_0"><text:span text:style-name="T15">(</text:span></text:p></table:table-cell><table:covered-table-cell/><table:table-cell table:style-name="Table5.O8" office:value-type="string" table:protected="true" table:number-columns-spanned="3"><text:p text:style-name="P21_0"><text:span text:style-name="T15">2020. 10. 12.</text:span><text:bookmark text:name="CellField2600¡시행일자¡F"/></text:p></table:table-cell><table:covered-table-cell/><table:covered-table-cell/><table:table-cell table:style-name="Table5.R8" office:value-type="string" table:protected="true" table:number-columns-spanned="2"><text:p text:style-name="P1_0"><text:span text:style-name="T15">)</text:span></text:p></table:table-cell><table:covered-table-cell/><table:table-cell table:style-name="Table5.T8" office:value-type="string" table:protected="true" table:number-columns-spanned="3"><text:p text:style-name="P25_0"><text:span text:style-name="T15">접수</text:span></text:p></table:table-cell><table:covered-table-cell/><table:covered-table-cell/><table:table-cell table:style-name="Table5.W8" office:value-type="string" table:protected="true" table:number-columns-spanned="9"><text:p text:style-name="P1_0"><text:span text:style-name="T15">서해중학교-11661</text:span><text:bookmark text:name="CellField260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`8" office:value-type="string" table:protected="true"><text:p text:style-name="P25_0"><text:span text:style-name="T15">(</text:span></text:p></table:table-cell><table:table-cell table:style-name="Table5.a8" office:value-type="string" table:protected="true" table:number-columns-spanned="4"><text:p text:style-name="P21_0"><text:span text:style-name="T15">2020. 10. 12.</text:span><text:bookmark text:name="CellField2602¡접수일자¡F"/></text:p></table:table-cell><table:covered-table-cell/><table:covered-table-cell/><table:covered-table-cell/><table:table-cell table:style-name="Table5.e8" office:value-type="string" table:protected="true"><text:p text:style-name="P1_0"><text:span text:style-name="T15">)</text:span></text:p></table:table-cell></table:table-row><table:table-row table:style-name="Table5.9"><table:table-cell table:style-name="Table5.A9" office:value-type="string" table:protected="true"><text:p text:style-name="P1_0"><text:span text:style-name="T15">우</text:span></text:p></table:table-cell><table:table-cell table:style-name="Table5.B9" office:value-type="string" table:number-columns-spanned="6"><text:p text:style-name="P1_0"><text:span text:style-name="T15">34511</text:span><text:bookmark text:name="CellField2603¡우편번호¡T"/></text:p></table:table-cell><table:covered-table-cell/><table:covered-table-cell/><table:covered-table-cell/><table:covered-table-cell/><table:covered-table-cell/><table:table-cell table:style-name="Table5.H9" office:value-type="string" table:number-columns-spanned="18"><text:p text:style-name="P1_0"><text:span text:style-name="T15">대전광역시 동구 충정로 97</text:span><text:bookmark text:name="CellField260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9" office:value-type="string" table:protected="true"><text:p text:style-name="P1_0"><text:span text:style-name="T15">/</text:span></text:p></table:table-cell><table:table-cell table:style-name="Table5.[9" office:value-type="string" table:number-columns-spanned="11"><text:p text:style-name="P1_0"><text:span text:style-name="T15">http://www.dongah.hs.kr</text:span><text:bookmark text:name="CellField260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0"><table:table-cell table:style-name="Table5.A10" office:value-type="string" table:protected="true" table:number-columns-spanned="2"><text:p text:style-name="P1_0"><text:span text:style-name="T15">전화</text:span></text:p></table:table-cell><table:covered-table-cell/><table:table-cell table:style-name="Table5.C10" office:value-type="string" table:number-columns-spanned="8"><text:p text:style-name="P1_0"><text:span text:style-name="T15">042-620-1114</text:span><text:bookmark text:name="CellField2606¡전화¡T"/></text:p></table:table-cell><table:covered-table-cell/><table:covered-table-cell/><table:covered-table-cell/><table:covered-table-cell/><table:covered-table-cell/><table:covered-table-cell/><table:covered-table-cell/><table:table-cell table:style-name="Table5.K10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5.N10" office:value-type="string" table:number-columns-spanned="5"><text:p text:style-name="P1_0"><text:span text:style-name="T15">042-624-9010</text:span><text:bookmark text:name="CellField2607¡전송¡T"/></text:p></table:table-cell><table:covered-table-cell/><table:covered-table-cell/><table:covered-table-cell/><table:covered-table-cell/><table:table-cell table:style-name="Table5.S10" office:value-type="string" table:protected="true" table:number-columns-spanned="2"><text:p text:style-name="P1_0"><text:span text:style-name="T15">/</text:span></text:p></table:table-cell><table:covered-table-cell/><table:table-cell table:style-name="Table5.U10" office:value-type="string" table:number-columns-spanned="9"><text:p text:style-name="P1_0"><text:span text:style-name="T15"/><text:bookmark text:name="CellField260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0" office:value-type="string" table:protected="true"><text:p text:style-name="P1_0"><text:span text:style-name="T15">/</text:span></text:p></table:table-cell><table:table-cell table:style-name="Table5._10" office:value-type="string" table:protected="true" table:number-columns-spanned="7"><text:p text:style-name="P1_0"><text:span text:style-name="T15">공개</text:span><text:bookmark text:name="CellField260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6_0"><text:span text:style-name="T9"/><text:bookmark text:name="CellField261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7639-05-02T00:11:47.000000275</meta:print-date>
    <meta:generator>hwp/KERISCtrl/10, 2, 0, 10017/Windows_10</meta:generator>
  </office:meta>
</office:document-meta>
</file>